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2.023cm" fo:margin-left="-0.199cm" table:align="left" style:writing-mode="lr-tb"/>
    </style:style>
    <style:style style:name="Tablica1.A" style:family="table-column">
      <style:table-column-properties style:column-width="6.003cm"/>
    </style:style>
    <style:style style:name="Tablica1.B" style:family="table-column">
      <style:table-column-properties style:column-width="6.02cm"/>
    </style:style>
    <style:style style:name="Tablica1.1" style:family="table-row">
      <style:table-row-properties style:min-row-height="1.201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2.087cm" fo:keep-together="auto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16.002cm" style:type="right"/>
        </style:tab-stops>
      </style:paragraph-properties>
      <style:text-properties style:font-name="Calibri Light" fo:font-style="italic" officeooo:paragraph-rsid="001c6870" style:font-style-asian="italic" style:font-name-complex="Calibri Ligh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Calibri Light" fo:font-style="italic" officeooo:paragraph-rsid="001c6870" style:font-style-asian="italic" style:font-name-complex="Calibri Light"/>
    </style:style>
    <style:style style:name="P3" style:family="paragraph" style:parent-style-name="Standard">
      <style:text-properties officeooo:paragraph-rsid="001c6870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Liberation Serif" fo:font-size="14pt" officeooo:rsid="001ac3b5" officeooo:paragraph-rsid="001ac3b5" style:font-size-asian="14pt" style:font-size-complex="14pt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Liberation Serif" fo:font-size="14pt" officeooo:rsid="001ac3b5" officeooo:paragraph-rsid="001c6870" style:font-size-asian="14pt" style:font-size-complex="14pt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Liberation Serif" fo:font-size="14pt" officeooo:rsid="001c6870" officeooo:paragraph-rsid="001c6870" style:font-size-asian="14pt" style:font-size-complex="14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c9211e" style:font-name="Liberation Serif" fo:font-size="16pt" fo:font-weight="bold" officeooo:rsid="001ac3b5" officeooo:paragraph-rsid="001ac3b5" style:font-size-asian="16pt" style:font-weight-asian="bold" style:font-size-complex="16pt" style:font-weight-complex="bold"/>
    </style:style>
    <style:style style:name="T1" style:family="text">
      <style:text-properties officeooo:rsid="001c6870"/>
    </style:style>
    <style:style style:name="T2" style:family="text">
      <style:text-properties style:font-name-complex="Calibri Light"/>
    </style:style>
    <style:style style:name="T3" style:family="text">
      <style:text-properties officeooo:rsid="001f6c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ELENIZAM</text:p>
      <text:p text:style-name="P4"/>
      <text:p text:style-name="P4"><text:span text:style-name="T1">Za rješavanje zadataka pročitati u udžbeniku nastavnu jedinicu pod nazivom Helenizam, koristi u</text:span>džbenik stranice od 126. do 131., <text:span text:style-name="T3">prezentaciju Helenizam i</text:span> internet. <text:span text:style-name="T3">Zadaću mi šaljete do petka na moj službeni mail adrijana.kalcic@skole.hr</text:span></text:p>
      <text:p text:style-name="P4"/>
      <text:p text:style-name="P4">Zadatci:</text:p>
      <text:p text:style-name="P4">1. Što je helenizam?</text:p>
      <text:p text:style-name="P5">2.<text:span text:style-name="T2">Što je utjecalo na znanstveni i kulturni procvat u helenizmu? </text:span></text:p>
      <text:p text:style-name="P5"><text:span text:style-name="T1">3. </text:span>Oblikuj umnu mapu kojom ćeš predstaviti najznačajnija znanstvena otkrića helenizma.</text:p>
      <text:p text:style-name="P4"><text:span text:style-name="T1">4</text:span>. Pronađi primjer (pomoću intermeta) kako helenistička djela koriste današnje multinacionalne kompanije.</text:p>
      <text:p text:style-name="P4"/>
      <text:p text:style-name="P6">VREDNOVANJE KAO UČENJE</text:p>
      <text:p text:style-name="P6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">Naučio/la sam…</text:p>
          </table:table-cell>
          <table:table-cell table:style-name="Tablica1.B1" office:value-type="string">
            <text:p text:style-name="P2">Nejasno mi je…</text:p>
          </table:table-cell>
        </table:table-row>
        <table:table-row table:style-name="Tablica1.2">
          <table:table-cell table:style-name="Tablica1.A1" office:value-type="string">
            <text:p text:style-name="P1"/>
          </table:table-cell>
          <table:table-cell table:style-name="Tablica1.B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5:57:23.400000000</meta:creation-date>
    <dc:date>2020-03-17T10:29:39.117000000</dc:date>
    <meta:editing-duration>PT14M24S</meta:editing-duration>
    <meta:editing-cycles>4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0" meta:word-count="79" meta:character-count="578" meta:non-whitespace-character-count="508"/>
  </office:meta>
</office:document-meta>
</file>