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 WestEuropean" svg:font-family="'Segoe UI WestEuropean', 'Segoe UI', 'Segoe UI Emoji', apple-system, BlinkMacSystemFont, Roboto, 'Helvetica Neue'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43a41" style:font-name="inherit" fo:font-size="8.39999961853027pt" fo:letter-spacing="normal" fo:font-style="normal" fo:font-weight="normal" loext:padding="0cm" loext:border="none"/>
    </style:style>
    <style:style style:name="T1" style:family="text">
      <style:text-properties fo:color="#386cbb" style:text-underline-style="solid" style:text-underline-width="auto" style:text-underline-color="font-color"/>
    </style:style>
    <style:style style:name="T2" style:family="text">
      <style:text-properties officeooo:rsid="00010e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i učenici, </text:p>
      <text:p text:style-name="P1">pogledajte današnju nastavnu jedinicu na linku <text:span text:style-name="T1">https://youtu.be/3soCeKI0m-M</text:span> , a odgovore na pitanja s izlazne kartice, koja se nalazi se na kraju ovog videouratka, napišete <text:span text:style-name="T2">u svoju bilježnicu, fotografirate I fotografiju </text:span>šaljete na moju e-mail adresu adrijana.kalcic@skole.hr </text:p>
      <text:p text:style-name="P1">Odgovore mi možete poslati do <text:span text:style-name="T2">subote 23.30 sati</text:span>.</text:p>
      <text:p text:style-name="P1">Želim vam uspješno učenje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 WestEuropean" svg:font-family="'Segoe UI WestEuropean', 'Segoe UI', 'Segoe UI Emoji', apple-system, BlinkMacSystemFont, Roboto, 'Helvetica Neue'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3-18T15:52:44.637000000</dc:date>
    <meta:editing-duration>PT1M35S</meta:editing-duration>
    <meta:editing-cycles>1</meta:editing-cycles>
    <meta:document-statistic meta:table-count="0" meta:image-count="0" meta:object-count="0" meta:page-count="1" meta:paragraph-count="4" meta:word-count="50" meta:character-count="365" meta:non-whitespace-character-count="317"/>
  </office:meta>
</office:document-meta>
</file>