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d802" officeooo:paragraph-rsid="0018d8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 ,</text:p>
      <text:p text:style-name="P1">molim vas da nastavimo sa obradom sadržaja započetog u razredu pod naslovom </text:p>
      <text:p text:style-name="P1"><text:s text:c="2"/>„ hrana – energija”</text:p>
      <text:p text:style-name="P1"/>
      <text:p text:style-name="P1">Služite se radnim listićem koji imate, prilogom br. 2 i odgovorite na slijedeća pitanja.</text:p>
      <text:p text:style-name="P1">1. Koji je temeljni oblik energije potreban za život na Zemlji?</text:p>
      <text:p text:style-name="P1">2. Koje oblike E emitira i koji su oblici pozitivni, a koji negativni za opstanak života na Zemlji?</text:p>
      <text:p text:style-name="P1">3. Koji je drugi red oblika energije koji predstavljaju osnovu za sva ostala živa bića na Zemlji?</text:p>
      <text:p text:style-name="P1">Promatrajući shemu navedite sukladno poznatoj sistematici živih bića , primarno Carstvo u smislu stvaranja preduvjeta za život, ostala Carstva koja tu E koriste i transformiraju u druge oblike.</text:p>
      <text:p text:style-name="P1">Naravno, navedite gledajući shemu u koje oblike energije se transformiraju.</text:p>
      <text:p text:style-name="P1"/>
      <text:p text:style-name="P1"><text:s/>Molim vas da to završite do 19. sati danas, 16.03.2020. <text:s/>na e-mail: </text:p>
      <text:p text:style-name="P1"><text:s text:c="2"/>melita.smolcic@gmail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2:29.012000000</meta:creation-date>
    <dc:date>2020-03-16T11:54:30.427000000</dc:date>
    <meta:editing-duration>PT19S</meta:editing-duration>
    <meta:editing-cycles>1</meta:editing-cycles>
    <meta:document-statistic meta:table-count="0" meta:image-count="0" meta:object-count="0" meta:page-count="1" meta:paragraph-count="11" meta:word-count="129" meta:character-count="823" meta:non-whitespace-character-count="695"/>
    <meta:generator>LibreOffice/6.2.5.2$Windows_X86_64 LibreOffice_project/1ec314fa52f458adc18c4f025c545a4e8b22c159</meta:generator>
  </office:meta>
</office:document-meta>
</file>